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7.164cm" fo:margin-left="-0.15cm" table:align="left" style:writing-mode="lr-tb"/>
    </style:style>
    <style:style style:name="Tableau1.A" style:family="table-column">
      <style:table-column-properties style:column-width="6.156cm"/>
    </style:style>
    <style:style style:name="Tableau1.B" style:family="table-column">
      <style:table-column-properties style:column-width="7.303cm"/>
    </style:style>
    <style:style style:name="Tableau1.C" style:family="table-column">
      <style:table-column-properties style:column-width="2.858cm"/>
    </style:style>
    <style:style style:name="Tableau1.D" style:family="table-column">
      <style:table-column-properties style:column-width="6.033cm"/>
    </style:style>
    <style:style style:name="Tableau1.E" style:family="table-column">
      <style:table-column-properties style:column-width="4.81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P1" style:family="paragraph" style:parent-style-name="Heading_20_5">
      <style:text-properties fo:font-weight="normal" style:font-weight-asian="normal" style:font-weight-complex="normal"/>
    </style:style>
    <style:style style:name="P2" style:family="paragraph" style:parent-style-name="Heading_20_4" style:master-page-name="Standard">
      <style:paragraph-properties style:page-number="auto"/>
    </style:style>
    <style:style style:name="P3" style:family="paragraph" style:parent-style-name="Heading_20_7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Heading_20_6">
      <style:paragraph-properties fo:padding-left="0cm" fo:padding-right="0.141cm" fo:padding-top="0.035cm" fo:padding-bottom="0.035cm" fo:border="0.51pt solid #000000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fo:background-color="#c0c0c0"/>
    </style:style>
    <style:style style:name="P9" style:family="paragraph" style:parent-style-name="Standard"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background-color="#c0c0c0" style:font-size-asian="11pt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text-properties style:font-name="Arial" fo:font-size="10pt" style:font-size-asian="10pt" style:font-name-complex="Arial"/>
    </style:style>
    <style:style style:name="P15" style:family="paragraph" style:parent-style-name="Standard"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0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fo:background-color="#c0c0c0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8pt" style:font-size-asian="8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<text:span text:style-name="T1">Année scolaire 2017-2018</text:span></text:h>
      <text:h text:style-name="P1" text:outline-level="5">ANNEXE I-A</text:h>
      <text:p text:style-name="P5"/>
      <text:h text:style-name="P4" text:outline-level="6">ELECTIONS DES REPRESENTANTS DE PARENTS D’ELEVES AU CONSEIL D’ECOLE</text:h>
      <text:p text:style-name="P13"/>
      <text:h text:style-name="P3" text:outline-level="7">LISTE DE CANDIDATURES</text:h>
      <text:p text:style-name="P17"><text:span text:style-name="T5">(</text:span><text:span text:style-name="T6">classées par ordre préférentiel ; doit comporter au moins deux noms, et au plus le double du nombre de sièges à pourvoir</text:span><text:span text:style-name="T5">)</text:span></text:p>
      <text:p text:style-name="P6"/>
      <text:p text:style-name="P7"/>
      <text:p text:style-name="Standard"><text:span text:style-name="T7">Ecole maternelle – élémentaire – primaire - <text:s/></text:span><text:span text:style-name="T8">(1) <text:s/>  : <text:s/></text:span><text:span text:style-name="T2">…………………………………………………</text:span><text:span text:style-name="T7"> <text:s/>de : </text:span><text:span text:style-name="T2">…………………………………………………………….. </text:span><text:span text:style-name="T8">(2)</text:span></text:p>
      <text:p text:style-name="P14"/>
      <text:p text:style-name="Standard"><text:span text:style-name="T7">Liste présentée par :</text:span><text:span text:style-name="T2"> </text:span><text:span text:style-name="T8">(3) 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2">Nom et prénom</text:p>
            <text:p text:style-name="P10"/>
          </table:table-cell>
          <table:table-cell table:style-name="Tableau1.A1" office:value-type="string">
            <text:p text:style-name="P17"><text:span text:style-name="T3">Adresse</text:span><text:span text:style-name="T2"> </text:span></text:p>
            <text:p text:style-name="P10"/>
          </table:table-cell>
          <table:table-cell table:style-name="Tableau1.A1" office:value-type="string">
            <text:p text:style-name="P8">Classe</text:p>
            <text:p text:style-name="P16">fréquentée par l’(les) enfant(s) scolarisé(s) dans l’école</text:p>
          </table:table-cell>
          <table:table-cell table:style-name="Tableau1.A1" office:value-type="string">
            <text:p text:style-name="P17"><text:span text:style-name="T3">Pour les listes d’Union</text:span><text:span text:style-name="T2"> </text:span></text:p>
            <text:p text:style-name="P16">Préciser : Fédération, union ou association locale de parents d’élèves </text:p>
          </table:table-cell>
          <table:table-cell table:style-name="Tableau1.E1" office:value-type="string">
            <text:p text:style-name="P17"><text:span text:style-name="T3">Emargement</text:span><text:span text:style-name="T2"> </text:span></text:p>
            <text:p text:style-name="P10"/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E1" office:value-type="string">
            <text:p text:style-name="P11"/>
          </table:table-cell>
        </table:table-row>
      </table:table>
      <text:p text:style-name="P14"/>
      <text:p text:style-name="P14">(1) Rayer la mention inutile et préciser le nom de l’école</text:p>
      <text:p text:style-name="P14">(2) Nom de la commune<text:tab/><text:tab/></text:p>
      <text:p text:style-name="P14">(3) Mention de la fédération, association, liste de parents non constitués en association, ou liste d’union<text:tab/><text:tab/> <text:s text:c="2"/></text:p>
      <text:p text:style-name="P14"/>
      <text:p text:style-name="P19"/>
      <text:p text:style-name="P20">Cette liste est à adresser ou à remettre au bureau des élections en deux exemplaires (un à afficher, l’autre à conserver dans les archives de l’école) avant la date limite qui a été fixée lors de la réunion préalable à l’élection. Les candidatures déposées hors délai sont irrecevable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ée scolaire 2011-2012</dc:title>
    <meta:initial-creator>dos58se1</meta:initial-creator>
    <meta:creation-date>2017-09-08T15:14:00</meta:creation-date>
    <dc:creator>dosep-gest-1dcs</dc:creator>
    <dc:date>2017-09-08T15:16:00</dc:date>
    <meta:print-date>2017-09-08T15:16:00</meta:print-date>
    <meta:editing-cycles>4</meta:editing-cycles>
    <meta:document-statistic meta:table-count="1" meta:image-count="0" meta:object-count="0" meta:page-count="1" meta:paragraph-count="18" meta:word-count="163" meta:character-count="1051" meta:non-whitespace-character-count="884"/>
    <meta:generator>LibreOffice/5.3.1.2$Linux_X86_64 LibreOffice_project/30m0$Build-2</meta:generator>
  </office:meta>
</office:document-meta>
</file>