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164cm" fo:margin-left="-0.15cm" table:align="left" style:writing-mode="lr-tb"/>
    </style:style>
    <style:style style:name="Tableau1.A" style:family="table-column">
      <style:table-column-properties style:column-width="6.156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5.08cm"/>
    </style:style>
    <style:style style:name="Tableau1.E" style:family="table-column">
      <style:table-column-properties style:column-width="4.8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.2" style:family="table-row">
      <style:table-row-properties style:min-row-height="6.138cm" fo:keep-together="auto"/>
    </style:style>
    <style:style style:name="P1" style:family="paragraph" style:parent-style-name="Heading_20_6">
      <style:text-properties fo:background-color="#e0e0e0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fo:background-color="#c0c0c0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background-color="#c0c0c0" style:font-size-asian="11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fo:background-color="#c0c0c0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née scolaire 2017-2018</text:span></text:p>
      <text:p text:style-name="P3">ANNEXE I-B</text:p>
      <text:p text:style-name="P2"/>
      <text:h text:style-name="P1" text:outline-level="6">ELECTIONS DES REPRESENTANTS DE PARENTS D’ELEVES AU CONSEIL D’ECOLE</text:h>
      <text:p text:style-name="P4"/>
      <text:h text:style-name="Heading_20_8" text:outline-level="8">DECLARATION DE CANDIDATURES</text:h>
      <text:p text:style-name="P4"/>
      <text:p text:style-name="Standard"><text:span text:style-name="T5">Ecole maternelle – élémentaire – primaire - <text:s/></text:span><text:span text:style-name="T8">(1) <text:s/>  : <text:s/></text:span><text:span text:style-name="T1">…………………………………………………</text:span><text:span text:style-name="T5"> <text:s/>de : </text:span><text:span text:style-name="T1">…………………………………………………………….. </text:span><text:span text:style-name="T8">(2)</text:span></text:p>
      <text:p text:style-name="P4"/>
      <text:p text:style-name="P12">Nous, soussignés, certifions sur l’honneur avoir pris connaissance des conditions requises pour être candidats et les remplir toutes.</text:p>
      <text:p text:style-name="P8"/>
      <text:p text:style-name="Standard"><text:span text:style-name="T3">Liste présentée par</text:span><text:span text:style-name="T4"> : </text:span><text:span text:style-name="T9">(3) 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Nom et prénom</text:p>
            <text:p text:style-name="P5"/>
          </table:table-cell>
          <table:table-cell table:style-name="Tableau1.A1" office:value-type="string">
            <text:p text:style-name="P13"><text:span text:style-name="T2">Adresse</text:span><text:span text:style-name="T1"> </text:span></text:p>
            <text:p text:style-name="P5"/>
          </table:table-cell>
          <table:table-cell table:style-name="Tableau1.A1" office:value-type="string">
            <text:p text:style-name="P7">Classe</text:p>
            <text:p text:style-name="P11">fréquentée par l’(les) enfant(s) scolarisé(s) dans l’école</text:p>
          </table:table-cell>
          <table:table-cell table:style-name="Tableau1.A1" office:value-type="string">
            <text:p text:style-name="P13"><text:span text:style-name="T2">Pour les listes d’Union</text:span><text:span text:style-name="T1"> </text:span></text:p>
            <text:p text:style-name="P13"><text:span text:style-name="T5">Préciser : Fédération, union ou association locale de parents d’élèves </text:span><text:span text:style-name="T8">(4)</text:span></text:p>
          </table:table-cell>
          <table:table-cell table:style-name="Tableau1.E1" office:value-type="string">
            <text:p text:style-name="P13"><text:span text:style-name="T2">Emargement</text:span><text:span text:style-name="T1"> </text:span></text:p>
            <text:p text:style-name="P5"/>
            <text:p text:style-name="P5">(obligatoire)</text:p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/>
      <text:p text:style-name="P10">Représentants de cette liste auprès du directeur de l’école : M……………………………………………………………………..</text:p>
      <text:p text:style-name="P4"/>
      <text:p text:style-name="P10">(1) Rayer la mention inutile et préciser le nom de l’école<text:tab/> <text:tab/>(3) Mention de la fédération, association, liste de parents non constitués en association, ou liste d’union<text:tab/> </text:p>
      <text:p text:style-name="P10">(2) Nom de la commune<text:tab/><text:tab/><text:tab/><text:tab/><text:tab/>(4) Mention facultative <text:s text:c="2"/></text:p>
      <text:p text:style-name="P4"/>
      <text:h text:style-name="Heading_20_1" text:outline-level="1"><text:span text:style-name="T10">Sont éligibles</text:span> : tous les électeurs, y compris ceux de nationalité étrangère</text:h>
      <text:p text:style-name="P14"><text:span text:style-name="T6">Sont inéligibles </text:span><text:span text:style-name="T7">:- le directeur de l’école, les maîtres affectés à celle-ci ou y exerçant, les personnels chargés de fonctions de psychologue scolaire et de rééducateur, le médecin chargé du contrôle médical scolaire, l’assistante sociale, l’infirmière, les aides-éducateurs, les assistants d’éducation, les agents spécialisés des écoles maternelles, les intervenants langue vivante, les instituteurs ou professeurs des écoles suppléants (ou auxiliair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ée scolaire 2011-2012</dc:title>
    <meta:initial-creator>dos58se1</meta:initial-creator>
    <meta:creation-date>2017-09-08T15:15:00</meta:creation-date>
    <dc:creator>dosep-gest-1dcs</dc:creator>
    <dc:date>2017-09-08T15:19:00</dc:date>
    <meta:print-date>2017-09-08T15:16:00</meta:print-date>
    <meta:editing-cycles>5</meta:editing-cycles>
    <meta:editing-duration>PT2M</meta:editing-duration>
    <meta:document-statistic meta:table-count="1" meta:image-count="0" meta:object-count="0" meta:page-count="1" meta:paragraph-count="20" meta:word-count="199" meta:character-count="1448" meta:non-whitespace-character-count="1246"/>
    <meta:generator>LibreOffice/5.3.1.2$Linux_X86_64 LibreOffice_project/30m0$Build-2</meta:generator>
  </office:meta>
</office:document-meta>
</file>