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D0000135400000E29EA258B231E2B9F90.wmf" manifest:media-type="image/x-wmf"/>
  <manifest:file-entry manifest:full-path="Pictures/10000000000001B90000021CAC9754120B7ACDA1.png" manifest:media-type="image/png"/>
  <manifest:file-entry manifest:full-path="Pictures/100002000000000C0000000C2E7FDD80F7A9F36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 style:master-page-name="Standard">
      <style:table-properties style:width="19.255cm" fo:margin-left="-4.752cm" style:page-number="auto" table:align="left" style:writing-mode="lr-tb"/>
    </style:style>
    <style:style style:name="Tableau1.A" style:family="table-column">
      <style:table-column-properties style:column-width="9.504cm"/>
    </style:style>
    <style:style style:name="Tableau1.B" style:family="table-column">
      <style:table-column-properties style:column-width="9.7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2.275cm"/>
        </style:tab-stops>
      </style:paragraph-properties>
    </style:style>
    <style:style style:name="P2" style:family="paragraph" style:parent-style-name="Standard" style:list-style-name="WW8Num11"/>
    <style:style style:name="P3" style:family="paragraph" style:parent-style-name="Standard"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/>
    </style:style>
    <style:style style:name="P5" style:family="paragraph" style:parent-style-name="Standard">
      <style:paragraph-properties fo:margin-left="-0.123cm" fo:margin-right="0.199cm" fo:text-indent="0cm" style:auto-text-indent="false"/>
      <style:text-properties fo:language="none" fo:country="none" fo:font-weight="bold" style:language-asian="none" style:country-asian="none" style:font-weight-asian="bold"/>
    </style:style>
    <style:style style:name="P6" style:family="paragraph" style:parent-style-name="Standard">
      <style:paragraph-properties fo:margin-left="6.253cm" fo:margin-right="0.746cm" fo:text-indent="1.251cm" style:auto-text-indent="false"/>
      <style:text-properties style:font-name="Arial" fo:language="none" fo:country="none" fo:font-weight="bold" fo:background-color="#ffffff" style:language-asian="none" style:country-asian="none" style:font-weight-asian="bold" style:font-name-complex="Arial"/>
    </style:style>
    <style:style style:name="P7" style:family="paragraph" style:parent-style-name="Standard">
      <style:paragraph-properties fo:margin-left="6.253cm" fo:margin-right="0.746cm" fo:text-indent="1.251cm" style:auto-text-indent="false"/>
      <style:text-properties text:display="none"/>
    </style:style>
    <style:style style:name="P8" style:family="paragraph" style:parent-style-name="Standard">
      <style:paragraph-properties fo:margin-left="0.501cm" fo:margin-right="0.746cm" fo:text-indent="1.251cm" style:auto-text-indent="false"/>
      <style:text-properties fo:language="none" fo:country="none" fo:font-weight="bold" fo:background-color="#ffffff" style:language-asian="none" style:country-asian="none" style:font-weight-asian="bold"/>
    </style:style>
    <style:style style:name="P9" style:family="paragraph" style:parent-style-name="Header">
      <style:text-properties fo:language="none" fo:country="none" style:language-asian="none" style:country-asian="none"/>
    </style:style>
    <style:style style:name="P10" style:family="paragraph" style:parent-style-name="Header">
      <style:paragraph-properties style:snap-to-layout-grid="false">
        <style:tab-stops/>
      </style:paragraph-properties>
      <style:text-properties fo:language="none" fo:country="none" style:language-asian="none" style:country-asian="none"/>
    </style:style>
    <style:style style:name="P11" style:family="paragraph" style:parent-style-name="Header">
      <style:paragraph-properties fo:margin-left="-0.123cm" fo:margin-right="0cm" fo:text-indent="0cm" style:auto-text-indent="false">
        <style:tab-stops/>
      </style:paragraph-properties>
      <style:text-properties fo:language="none" fo:country="none" fo:font-weight="bold" style:language-asian="none" style:country-asian="none" style:font-weight-asian="bold"/>
    </style:style>
    <style:style style:name="P12" style:family="paragraph" style:parent-style-name="Header">
      <style:paragraph-properties fo:margin-left="-0.123cm" fo:margin-right="0cm" fo:text-indent="0cm" style:auto-text-indent="false">
        <style:tab-stops/>
      </style:paragraph-properties>
    </style:style>
    <style:style style:name="P13" style:family="paragraph" style:parent-style-name="Header">
      <style:paragraph-properties fo:margin-left="-0.123cm" fo:margin-right="0cm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style:font-name="Arial" style:font-name-complex="Arial"/>
    </style:style>
    <style:style style:name="P16" style:family="paragraph" style:parent-style-name="Text_20_body_20_indent">
      <style:paragraph-properties fo:margin-left="0cm" fo:margin-right="0.997cm" fo:text-indent="0cm" style:auto-text-indent="false">
        <style:tab-stops>
          <style:tab-stop style:position="3.251cm"/>
        </style:tab-stops>
      </style:paragraph-properties>
    </style:style>
    <style:style style:name="P17" style:family="paragraph" style:parent-style-name="Text_20_body_20_indent">
      <style:paragraph-properties fo:margin-left="0.501cm" fo:margin-right="0.997cm" fo:text-indent="3.251cm" style:auto-text-indent="false"/>
      <style:text-properties style:font-name="Arial" style:font-name-complex="Arial"/>
    </style:style>
    <style:style style:name="P18" style:family="paragraph" style:parent-style-name="Text_20_body_20_indent">
      <style:paragraph-properties fo:margin-left="0cm" fo:margin-right="0cm" fo:text-indent="3.251cm" style:auto-text-indent="false"/>
      <style:text-properties style:font-name="Arial" style:font-name-complex="Arial"/>
    </style:style>
    <style:style style:name="P19" style:family="paragraph" style:parent-style-name="Text_20_body_20_indent">
      <style:paragraph-properties fo:margin-left="0.501cm" fo:margin-right="0.997cm" fo:text-indent="2.75cm" style:auto-text-indent="false"/>
    </style:style>
    <style:style style:name="P20" style:family="paragraph" style:parent-style-name="Text_20_body_20_indent">
      <style:paragraph-properties fo:margin-left="0.501cm" fo:margin-right="0.997cm" fo:text-indent="2.75cm" style:auto-text-indent="false"/>
      <style:text-properties style:font-name="Arial" style:font-name-complex="Arial"/>
    </style:style>
    <style:style style:name="P21" style:family="paragraph" style:parent-style-name="Text_20_body_20_indent">
      <style:paragraph-properties fo:margin-left="0.501cm" fo:margin-right="0.997cm" fo:text-indent="2.75cm" style:auto-text-indent="false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22" style:family="paragraph" style:parent-style-name="Text_20_body_20_indent">
      <style:paragraph-properties fo:margin-left="0.501cm" fo:margin-right="0.997cm" fo:text-indent="0cm" style:auto-text-indent="false"/>
      <style:text-properties style:font-name="Arial" style:font-name-complex="Arial"/>
    </style:style>
    <style:style style:name="P23" style:family="paragraph" style:parent-style-name="Text_20_body_20_indent">
      <style:paragraph-properties fo:margin-left="6.004cm" fo:margin-right="0.997cm" fo:text-indent="2.75cm" style:auto-text-indent="false"/>
      <style:text-properties style:font-name="Arial" style:font-name-complex="Arial"/>
    </style:style>
    <style:style style:name="P24" style:family="paragraph" style:parent-style-name="Footer">
      <style:paragraph-properties fo:margin-left="-3.251cm" fo:margin-right="0cm" fo:text-align="center" style:justify-single-word="false" fo:text-indent="0cm" style:auto-text-indent="false"/>
    </style:style>
    <style:style style:name="P25" style:family="paragraph" style:parent-style-name="Footer">
      <style:paragraph-properties fo:margin-left="-3.752cm" fo:margin-right="0.547cm" fo:text-indent="0cm" style:auto-text-indent="false">
        <style:tab-stops>
          <style:tab-stop style:position="8.001cm" style:type="center"/>
        </style:tab-stops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width="13.892cm" draw:visible-area-height="15.639cm"/>
    </style:style>
    <number:date-style style:name="N107">
      <number:text>d </number:text>
      <number:month number:style="long" number:textual="true"/>
      <number:text> yyyy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4" draw:name="Objet1" text:anchor-type="as-char" svg:width="4.126cm" svg:height="4.66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1.A1" office:value-type="string">
            <text:p text:style-name="P10"/>
            <text:p text:style-name="P5">Madame la Directrice</text:p>
            <text:p text:style-name="P5">Monsieur le Directeur</text:p>
            <text:p text:style-name="P5">Ecole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"/>
            <text:p text:style-name="P13"/>
            <text:p text:style-name="P12"><text:span text:style-name="T1">…………………………., le </text:span><text:span text:style-name="T1"><text:date style:data-style-name="N107" text:date-value="2017-10-02T18:01:56.721776872">d octobre yyyy</text:date></text:span></text:p>
            <text:p text:style-name="P5"/>
          </table:table-cell>
        </table:table-row>
      </table:table>
      <text:p text:style-name="Standard"/>
      <text:p text:style-name="P14"/>
      <text:p text:style-name="P14"/>
      <text:p text:style-name="P14"/>
      <text:p text:style-name="P16"><text:span text:style-name="T5">Objet</text:span><text:span text:style-name="T4"> :</text:span><text:span text:style-name="T6"> </text:span><text:span text:style-name="T7">invitation à participer à une réunion d’équipe éducative </text:span></text:p>
      <text:p text:style-name="P17"><text:tab/><text:tab/><text:tab/></text:p>
      <text:p text:style-name="P15"/>
      <text:p text:style-name="P14"/>
      <text:p text:style-name="P14"/>
      <text:p text:style-name="P18">Madame, Monsieur,</text:p>
      <text:p text:style-name="P18"/>
      <text:p text:style-name="P19"><text:span text:style-name="T6">J’ai l’honneur de vous demander de bien vouloir participer à la réunion d’équipe éducative qui se tiendra </text:span></text:p>
      <text:p text:style-name="P20"/>
      <text:p text:style-name="P20"/>
      <text:p text:style-name="P20">le _____________________________</text:p>
      <text:p text:style-name="P20"/>
      <text:p text:style-name="P20">à ______________________________</text:p>
      <text:p text:style-name="P20"/>
      <text:p text:style-name="P20">de ______________ à _____________</text:p>
      <text:p text:style-name="P20"/>
      <text:p text:style-name="P20"/>
      <text:p text:style-name="P22">afin que nous étudiions ensemble le parcours de scolarisation de l’enfant </text:p>
      <text:p text:style-name="P22"/>
      <text:p text:style-name="P22">_______________________________________.</text:p>
      <text:p text:style-name="P22"/>
      <text:p text:style-name="P20">Je vous remercie par avance de votre participation à cette réunion.</text:p>
      <text:p text:style-name="P20"/>
      <text:p text:style-name="P20"/>
      <text:p text:style-name="P20"/>
      <text:p text:style-name="P21"><draw:frame draw:style-name="fr1" draw:name="Cadre1" text:anchor-type="char" svg:x="-5.235cm" svg:y="0.295cm" svg:width="7.327cm" svg:height="7.645cm" draw:z-index="1"><draw:text-box><text:p text:style-name="P4">Personnes ou organismes susceptibles d‘être invités : </text:p><text:p text:style-name="P3"/><text:list xml:id="list1328268202" text:style-name="WW8Num11"><text:list-item><text:list><text:list-item><text:p text:style-name="P2">Les parents<text:tab/></text:p></text:list-item><text:list-item><text:p text:style-name="P2">La famille d’accueil</text:p></text:list-item><text:list-item><text:p text:style-name="P2">Le référent ASE</text:p></text:list-item><text:list-item><text:p text:style-name="P2">L’enseignant</text:p></text:list-item><text:list-item><text:p text:style-name="P2">L’AVS ou l’EVS</text:p></text:list-item><text:list-item><text:p text:style-name="P2">Le médecin de santé scolaire ou de PMI</text:p></text:list-item><text:list-item><text:p text:style-name="P2">Le psychologue scolaire</text:p></text:list-item><text:list-item><text:p text:style-name="P2">Un enseignant spécialisé du RASED</text:p></text:list-item><text:list-item><text:p text:style-name="P2">Le responsable de la CAS</text:p></text:list-item><text:list-item><text:p text:style-name="P2">Le service de soins</text:p></text:list-item><text:list-item><text:p text:style-name="P2">L’orthophoniste</text:p></text:list-item><text:list-item><text:p text:style-name="P2">L’éducateur (AEMO, AED, IOE…)</text:p></text:list-item><text:list-item><text:p text:style-name="P2">L’IEN</text:p></text:list-item><text:list-item><text:p text:style-name="P2"/></text:list-item><text:list-item><text:p text:style-name="P2">………………………………………</text:p></text:list-item></text:list></text:list-item></text:list></draw:text-box></draw:frame></text:p>
      <text:p text:style-name="P20"/>
      <text:p text:style-name="P23">La Directrice,</text:p>
      <text:p text:style-name="P23">Le Directeur,</text:p>
      <text:p text:style-name="P20"/>
      <text:p text:style-name="P18"/>
      <text:p text:style-name="P18"/>
      <text:p text:style-name="P6"/>
      <text:p text:style-name="P8"/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text-align="justify" style:justify-single-word="false" fo:text-indent="0cm" style:auto-text-indent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0cm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73cm" style:type="center"/>
          <style:tab-stop style:position="14.748cm" style:type="right"/>
        </style:tab-stops>
      </style:paragraph-properties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fo:font-size="12pt" fo:font-style="italic" style:text-underline-style="none" fo:font-weight="normal" style:font-size-asian="12pt" style:font-style-asian="italic" style:font-weight-asian="norma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2E7FDD80F7A9F361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771cm" fo:text-indent="-0.635cm" fo:margin-left="1.771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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C0000000C2E7FDD80F7A9F361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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  <style:text-properties style:font-name="Wingdings"/>
      </text:list-level-style-bullet>
      <text:list-level-style-bullet text:level="2" text:style-name="WW8Num6z0" style:num-suffix="." text:bullet-char="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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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  <style:text-properties style:font-name="Wingdings"/>
      </text:list-level-style-bullet>
      <text:list-level-style-bullet text:level="2" text:style-name="WW8Num9z0" style:num-suffix="." text:bullet-char="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100002000000000C0000000C2E7FDD80F7A9F361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769cm" fo:text-indent="-0.635cm" fo:margin-left="1.769cm"/>
        </style:list-level-properties>
      </text:list-level-style-image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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  <style:text-properties style:font-name="Wingdings"/>
      </text:list-level-style-bullet>
      <text:list-level-style-bullet text:level="2" text:style-name="WW8Num11z1" style:num-suffix="." text:bullet-char="">
        <style:list-level-properties text:list-level-position-and-space-mode="label-alignment">
          <style:list-level-label-alignment text:label-followed-by="listtab" text:list-tab-stop-position="0.4cm" fo:text-indent="-0.501cm" fo:margin-left="0.501cm"/>
        </style:list-level-properties>
        <style:text-properties style:font-name="Wingdings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image text:level="1" xlink:href="Pictures/100002000000000C0000000C2E7FDD80F7A9F361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769cm" fo:text-indent="-0.635cm" fo:margin-left="1.769cm"/>
        </style:list-level-properties>
      </text:list-level-style-image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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  <style:text-properties style:font-name="Courier New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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8.428cm" fo:text-indent="-0.635cm" fo:margin-left="8.42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698cm" fo:text-indent="-0.635cm" fo:margin-left="9.69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968cm" fo:text-indent="-0.635cm" fo:margin-left="10.96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2.238cm" fo:text-indent="-0.635cm" fo:margin-left="12.238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508cm" fo:text-indent="-0.635cm" fo:margin-left="13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-3.752cm" fo:margin-right="0.547cm" fo:text-indent="0cm" style:auto-text-indent="false">
        <style:tab-stops>
          <style:tab-stop style:position="8.001cm" style:type="center"/>
        </style:tab-stops>
      </style:paragraph-properties>
    </style:style>
    <style:style style:name="MP3" style:family="paragraph" style:parent-style-name="Footer">
      <style:paragraph-properties fo:margin-left="-3.251cm" fo:margin-right="0cm" fo:text-align="center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5.752cm" fo:margin-right="0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draw:frame draw:style-name="Mfr1" draw:name="Image2" text:anchor-type="char" svg:x="-2.048cm" svg:y="0.06cm" svg:width="1.836cm" svg:height="2.223cm" draw:z-index="0"><draw:image xlink:href="Pictures/10000000000001B90000021CAC9754120B7ACDA1.png" xlink:type="simple" xlink:show="embed" xlink:actuate="onLoad"/></draw:frame></text:p>
        <text:p text:style-name="Header"/>
        <text:p text:style-name="Header"/>
      </style:header>
      <style:header-first>
        <text:p text:style-name="Header_20_left"/>
      </style:header-first>
      <style:footer>
        <text:p text:style-name="MP2"><draw:frame draw:style-name="Mfr2" draw:name="Image1" text:anchor-type="as-char" svg:width="1.244cm" svg:height="0.914cm" draw:z-index="0"><draw:image xlink:href="Pictures/2000000D0000135400000E29EA258B231E2B9F90.wmf" xlink:type="simple" xlink:show="embed" xlink:actuate="onLoad"/></draw:frame><text:tab/><text:span text:style-name="Page_20_Number"><text:page-number text:select-page="current">0</text:page-number></text:span><text:span text:style-name="Page_20_Number">/</text:span><text:span text:style-name="Page_20_Number"><text:page-count style:num-format="1">1</text:page-count></text:span></text:p>
      </style:footer>
      <style:footer-first>
        <text:p text:style-name="MP3">Circonscription Clamecy Val de Loire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de lettre IA18</dc:title>
    <dc:subject>charte graphique</dc:subject>
    <dc:description>NOM/PRENOM/PRINC</dc:description>
    <meta:initial-creator>AROM</meta:initial-creator>
    <meta:creation-date>2017-10-02T14:22:00</meta:creation-date>
    <dc:creator>Utilisateur</dc:creator>
    <dc:date>2017-10-02T14:24:00</dc:date>
    <meta:print-date>2006-01-25T07:32:00</meta:print-date>
    <meta:editing-cycles>4</meta:editing-cycles>
    <meta:editing-duration>PT2M</meta:editing-duration>
    <meta:document-statistic meta:table-count="1" meta:image-count="2" meta:object-count="1" meta:page-count="1" meta:paragraph-count="35" meta:word-count="148" meta:character-count="956" meta:non-whitespace-character-count="845"/>
    <meta:generator>LibreOffice/5.3.1.2$Linux_X86_64 LibreOffice_project/30m0$Build-2</meta:generator>
    <meta:user-defined meta:name="Division">service informatique</meta:user-defined>
  </office:meta>
</office:document-meta>
</file>